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/>
      <style:text-properties style:font-name="Arial Rounded MT Bold" style:font-name-complex="Arial Rounded MT Bold" fo:color="#4BACC6" fo:font-size="18pt" style:font-size-asian="18pt" style:font-size-complex="18pt"/>
    </style:style>
    <style:style style:name="P2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widows="0" fo:orphans="0" fo:margin-bottom="0in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widows="0" fo:orphans="0" fo:margin-bottom="0in"/>
      <style:text-properties style:font-name="Arial Rounded MT Bold" style:font-name-complex="Arial Rounded MT Bold" fo:color="#4BACC6" fo:font-size="16pt" style:font-size-asian="16pt" style:font-size-complex="16pt"/>
    </style:style>
    <style:style style:name="P9" style:parent-style-name="Standard" style:family="paragraph">
      <style:paragraph-properties fo:widows="0" fo:orphans="0" fo:margin-bottom="0in"/>
      <style:text-properties style:font-name="Arial Rounded MT Bold" style:font-name-complex="Arial Rounded MT Bold" fo:color="#4BACC6" fo:font-size="16pt" style:font-size-asian="16pt" style:font-size-complex="16pt"/>
    </style:style>
    <style:style style:name="P10" style:parent-style-name="Standard" style:list-style-name="LFO3" style:family="paragraph">
      <style:paragraph-properties fo:widows="0" fo:orphans="0" fo:margin-bottom="0in"/>
    </style:style>
    <style:style style:name="T1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2" style:parent-style-name="Standard" style:list-style-name="LFO3" style:family="paragraph">
      <style:paragraph-properties fo:widows="0" fo:orphans="0" fo:margin-bottom="0in"/>
    </style:style>
    <style:style style:name="T13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list-style-name="LFO3" style:family="paragraph">
      <style:paragraph-properties fo:widows="0" fo:orphans="0" fo:margin-bottom="0in"/>
    </style:style>
    <style:style style:name="T1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0" fo:orphans="0" fo:margin-bottom="0in"/>
      <style:text-properties style:font-name="Arial Rounded MT Bold" style:font-name-complex="Arial Rounded MT Bold" fo:color="#4BACC6" fo:font-size="16pt" style:font-size-asian="16pt" style:font-size-complex="16pt"/>
    </style:style>
    <style:style style:name="P18" style:parent-style-name="Standard" style:family="paragraph">
      <style:paragraph-properties fo:widows="0" fo:orphans="0" fo:margin-bottom="0in"/>
      <style:text-properties style:font-name="Arial Rounded MT Bold" style:font-name-complex="Arial Rounded MT Bold" fo:color="#4BACC6" fo:font-size="16pt" style:font-size-asian="16pt" style:font-size-complex="16pt"/>
    </style:style>
    <style:style style:name="P19" style:parent-style-name="Standard" style:family="paragraph">
      <style:paragraph-properties fo:widows="0" fo:orphans="0" fo:margin-bottom="0in"/>
      <style:text-properties style:font-name="Arial Rounded MT Bold" style:font-name-complex="Arial Rounded MT Bold" fo:color="#4BACC6" fo:font-size="16pt" style:font-size-asian="16pt" style:font-size-complex="16pt"/>
    </style:style>
    <style:style style:name="P20" style:parent-style-name="Standard" style:family="paragraph">
      <style:paragraph-properties fo:widows="0" fo:orphans="0" fo:margin-bottom="0in"/>
      <style:text-properties style:font-name="Arial" style:font-name-complex="Arial" fo:color="#333333" fo:font-size="12pt" style:font-size-asian="12pt" style:font-size-complex="12pt"/>
    </style:style>
    <style:style style:name="P21" style:parent-style-name="Standard" style:list-style-name="WWNum1" style:family="paragraph">
      <style:paragraph-properties fo:widows="0" fo:orphans="0" fo:margin-bottom="0in"/>
      <style:text-properties style:font-name="Arial" style:font-name-complex="Arial" fo:color="#333333" fo:font-size="12pt" style:font-size-asian="12pt" style:font-size-complex="12pt"/>
    </style:style>
    <style:style style:name="P22" style:parent-style-name="Standard" style:list-style-name="WWNum1" style:family="paragraph">
      <style:paragraph-properties fo:widows="0" fo:orphans="0" fo:margin-bottom="0in"/>
      <style:text-properties style:font-name="Arial" style:font-name-complex="Arial" fo:color="#333333" fo:font-size="12pt" style:font-size-asian="12pt" style:font-size-complex="12pt"/>
    </style:style>
    <style:style style:name="P23" style:parent-style-name="Standard" style:list-style-name="WWNum1" style:family="paragraph">
      <style:paragraph-properties fo:widows="0" fo:orphans="0" fo:margin-bottom="0in"/>
      <style:text-properties style:font-name="Arial" style:font-name-complex="Arial" fo:color="#333333" fo:font-size="12pt" style:font-size-asian="12pt" style:font-size-complex="12pt"/>
    </style:style>
    <style:style style:name="P24" style:parent-style-name="Standard" style:family="paragraph">
      <style:paragraph-properties fo:widows="0" fo:orphans="0" fo:margin-bottom="0in"/>
      <style:text-properties style:font-name="Arial" style:font-name-complex="Arial" fo:color="#333333" fo:font-size="12pt" style:font-size-asian="12pt" style:font-size-complex="12pt"/>
    </style:style>
    <style:style style:name="P25" style:parent-style-name="Standard" style:family="paragraph">
      <style:paragraph-properties fo:widows="0" fo:orphans="0" fo:margin-bottom="0in"/>
      <style:text-properties style:font-name="Arial Rounded MT Bold" style:font-name-complex="Arial Rounded MT Bold" fo:color="#4BACC6" fo:font-size="16pt" style:font-size-asian="16pt" style:font-size-complex="16pt"/>
    </style:style>
    <style:style style:name="P26" style:parent-style-name="Standard" style:family="paragraph">
      <style:paragraph-properties fo:widows="0" fo:orphans="0" fo:margin-bottom="0in"/>
      <style:text-properties style:font-name="Arial Rounded MT Bold" style:font-name-complex="Arial Rounded MT Bold" fo:color="#4BACC6" fo:font-size="16pt" style:font-size-asian="16pt" style:font-size-complex="16pt"/>
    </style:style>
    <style:style style:name="P27" style:parent-style-name="Standard" style:family="paragraph">
      <style:text-properties style:font-name="Arial Rounded MT Bold" style:font-name-complex="Arial Rounded MT Bold" fo:color="#4BACC6" fo:font-size="16pt" style:font-size-asian="16pt" style:font-size-complex="16pt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30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1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margin-bottom="0in" fo:line-height="100%"/>
    </style:style>
    <style:style style:name="T36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37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8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39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4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en" style:country-asian="US"/>
    </style:style>
    <style:style style:name="P43" style:parent-style-name="Standard" style:family="paragraph">
      <style:paragraph-properties fo:margin-bottom="0in" fo:line-height="100%"/>
    </style:style>
    <style:style style:name="T44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45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6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4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en" style:country-asian="US"/>
    </style:style>
    <style:style style:name="P50" style:parent-style-name="Standard" style:family="paragraph">
      <style:paragraph-properties fo:margin-bottom="0in" fo:line-height="100%"/>
    </style:style>
    <style:style style:name="T51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52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3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4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5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en" style:country-asian="US"/>
    </style:style>
    <style:style style:name="P58" style:parent-style-name="Standard" style:family="paragraph">
      <style:paragraph-properties fo:margin-bottom="0in" fo:line-height="100%"/>
    </style:style>
    <style:style style:name="T59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60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1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6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en" style:country-asian="US"/>
    </style:style>
    <style:style style:name="P65" style:parent-style-name="Standard" style:family="paragraph">
      <style:paragraph-properties fo:margin-bottom="0in" fo:line-height="100%"/>
    </style:style>
    <style:style style:name="T66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67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8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69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70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7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en" style:country-asian="US"/>
    </style:style>
    <style:style style:name="P74" style:parent-style-name="Standard" style:family="paragraph">
      <style:paragraph-properties fo:margin-bottom="0in" fo:line-height="100%"/>
    </style:style>
    <style:style style:name="T75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76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7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7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en" style:country-asian="US"/>
    </style:style>
    <style:style style:name="P79" style:parent-style-name="Standard" style:family="paragraph">
      <style:paragraph-properties fo:margin-bottom="0in" fo:line-height="100%"/>
    </style:style>
    <style:style style:name="T80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T81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2" style:parent-style-name="Policepardéfaut" style:family="text">
      <style:text-properties style:font-name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3" style:parent-style-name="Policepardéfaut" style:family="text"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 style:language-asian="en" style:country-asian="US"/>
    </style:style>
    <style:style style:name="P87" style:parent-style-name="Standard" style:family="paragraph">
      <style:paragraph-properties fo:widows="0" fo:orphans="0" fo:margin-bottom="0in"/>
      <style:text-properties style:font-name="Arial Rounded MT Bold" style:font-name-complex="Arial Rounded MT Bold" fo:color="#4BACC6" fo:font-size="16pt" style:font-size-asian="16pt" style:font-size-complex="16pt"/>
    </style:style>
    <style:style style:name="P88" style:parent-style-name="Standard" style:family="paragraph">
      <style:paragraph-properties fo:widows="0" fo:orphans="0" fo:margin-bottom="0in"/>
      <style:text-properties style:font-name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widows="0" fo:orphans="0" fo:margin-bottom="0in"/>
      <style:text-properties style:font-name="Arial" style:font-name-complex="Arial" fo:color="#000000" fo:font-size="12pt" style:font-size-asian="12pt" style:font-size-complex="12pt"/>
    </style:style>
    <style:style style:name="P90" style:parent-style-name="Standard" style:family="paragraph">
      <style:paragraph-properties fo:widows="0" fo:orphans="0" fo:margin-bottom="0in"/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rthur Bas</text:p>
      <text:p text:style-name="P2">2475 boulevard Édouard-Montpetit,Montréal</text:p>
      <text:p text:style-name="P3">H3T 1J5</text:p>
      <text:p text:style-name="P4">27/07/94</text:p>
      <text:p text:style-name="P5">Cellulaire: (514) 825-8593</text:p>
      <text:p text:style-name="P6">Adresse courriel: arthur.bas.94@gmail.com</text:p>
      <text:p text:style-name="P7"/>
      <text:p text:style-name="P8"/>
      <text:p text:style-name="P9">Profil personnel</text:p>
      <text:list text:style-name="LFO3" text:continue-numbering="true">
        <text:list-item>
          <text:p text:style-name="P10"><text:span text:style-name="T11">Je suis curieux, persévérant et motivé</text:span></text:p>
        </text:list-item>
        <text:list-item>
          <text:p text:style-name="P12"><text:span text:style-name="T13">Je pr</text:span><text:span text:style-name="T14">éfère le travail d’équipe</text:span></text:p>
        </text:list-item>
        <text:list-item>
          <text:p text:style-name="P15"><text:span text:style-name="T16">J’aimerai pouvoir évoluer dans une entreprise et amélioré mes compétences dans celle-ci</text:span></text:p>
        </text:list-item>
      </text:list>
      <text:p text:style-name="P17"/>
      <text:p text:style-name="P18"/>
      <text:p text:style-name="P19">Études</text:p>
      <text:p text:style-name="P20"><text:s text:c="8"/></text:p>
      <text:list text:style-name="WWNum1">
        <text:list-item text:start-value="1">
          <text:p text:style-name="P21">Présentement au<text:s/>Collège<text:s/>Lasalle<text:s/>en gestion de commerce (2014-2017)</text:p>
        </text:list-item>
        <text:list-item>
          <text:p text:style-name="P22">Faculté de droit au centre universitaire d'Évreux (France)<text:s/>(2013-2014)</text:p>
        </text:list-item>
        <text:list-item>
          <text:p text:style-name="P23">Baccalauréat au lycée Aristide Briand (France)<text:s/>(2009-2012)</text:p>
        </text:list-item>
      </text:list>
      <text:p text:style-name="P24"/>
      <text:p text:style-name="P25"/>
      <text:p text:style-name="P26"/>
      <text:p text:style-name="P27">Expériences de travail (du plus récent au plus ancien)</text:p>
      <text:p text:style-name="P28"><text:span text:style-name="T29">2016:<text:s/></text:span><text:span text:style-name="T30">Emploi saisonnier à la banque BNP Paribas à Evreux (France) :</text:span><text:span text:style-name="T31"><text:s/>Réception des clients investigation des comptes et manipulation de monnaie et transferts.</text:span></text:p>
      <text:p text:style-name="P32"/>
      <text:p text:style-name="P33">Cela m'a permis d'évoluer dans un travail plus en adéquation avec mes études, j'ai découvert le monde de la banque et cela était très enrichissant.</text:p>
      <text:p text:style-name="P34"/>
      <text:p text:style-name="P35"><text:span text:style-name="T36">2014-2015-2016: <text:s/></text:span><text:span text:style-name="T37">Agent de service à la mairie d'Evreux (France) :</text:span><text:span text:style-name="T38"><text:s/>communication avec les équipes d'animat</text:span><text:span text:style-name="T39">ion et mise en place de projets et activités.</text:span></text:p>
      <text:p text:style-name="P40"/>
      <text:p text:style-name="P41">Cela m'a permis d'évoluer dans une équipe, de faire face à toutes sortes de situations. Travailler avec des enfants était une très belle expérience et a permis de travailler sur ma patience et mon adaptation au travail en question.</text:p>
      <text:p text:style-name="P42"/>
      <text:soft-page-break/>
      <text:p text:style-name="P43"><text:span text:style-name="T44">2014: <text:s/></text:span><text:span text:style-name="T45">Employé intérimaire chez CLEOR (dépôt principal de bijouterie) </text:span><text:span text:style-name="T46">: préparateur de commande, saisie de donnée, étiquetage, interrogation de produits.</text:span></text:p>
      <text:p text:style-name="P47"/>
      <text:p text:style-name="P48">Le travail d'usine comme celui-ci m'a apporté une expérience brut du travail, cela à renforcer ma détermination à réussir dans la vie. J'ai pu avoir une polyvalence des postes de travail au sein de l'entreprise ce qui m'a permis d'accroître mon envie au monde du travail.</text:p>
      <text:p text:style-name="P49"/>
      <text:p text:style-name="P50"><text:span text:style-name="T51">2011-2012-2013:<text:s/></text:span><text:span text:style-name="T52">Employé (job d'été) de boulangerie (Le Ches</text:span><text:span text:style-name="T53">nay, Boulangerie Heitz):</text:span><text:span text:style-name="T54"><text:s/>préparation des commandes, ventes et confections.</text:span></text:p>
      <text:p text:style-name="P55"/>
      <text:p text:style-name="P56">Cela m'a apporté une expérience dans le commerce de détail, de plus le service à la clientèle étant la chose la plus importante j'ai pu me pratiquer et développer mon interaction avec les clients.</text:p>
      <text:p text:style-name="P57"/>
      <text:p text:style-name="P58"><text:span text:style-name="T59">2013-2014:<text:s/></text:span><text:span text:style-name="T60">Agent de service Cantinier (job d'été) mairie d'Evreux</text:span><text:span text:style-name="T61"> : formation d'hygiène alimentaire effectuée, préparateur de commande, travail d'animation, entretien des locaux, organisateur de sorties pour les enfants.</text:span></text:p>
      <text:p text:style-name="P62"/>
      <text:p text:style-name="P63">Cela m'a permis<text:s/>de voir le système de stock, la préparation des commandes et de gérer le stress d'avoir un grand nombre de personnes.</text:p>
      <text:p text:style-name="P64"/>
      <text:p text:style-name="P65"><text:span text:style-name="T66">2012:<text:s/></text:span><text:span text:style-name="T67">Rangement camps de vacances de la ville d'Evreux</text:span><text:span text:style-name="T68"> : démontage de camps de vacance</text:span><text:span text:style-name="T69">s tentes et rangement des biens</text:span><text:span text:style-name="T70">.</text:span></text:p>
      <text:p text:style-name="P71"/>
      <text:p text:style-name="P72">L'organisation<text:s/>étant la clé pour gagner du temps dans la profession cela m'a permis de devenir ordonné et d'améliorer mon efficacité.</text:p>
      <text:p text:style-name="P73"/>
      <text:p text:style-name="P74"><text:span text:style-name="T75">2011:<text:s/></text:span><text:span text:style-name="T76">Job d'été (mairie de Courdimanche)</text:span><text:span text:style-name="T77"><text:s/>: voirie espace vert, déménagement de centres et écoles <text:s/></text:span></text:p>
      <text:p text:style-name="P78"/>
      <text:p text:style-name="P79"><text:span text:style-name="T80">2010 :<text:s/></text:span><text:span text:style-name="T81">Préparation et service de bu</text:span><text:span text:style-name="T82">ffet (mairie de Vauréal)</text:span><text:span text:style-name="T83"> : confection d’amuse-bouche, mise en place du buffet, service lors de la journée des associations.</text:span></text:p>
      <text:p text:style-name="P84"/>
      <text:p text:style-name="P85">Ce travail m'a apporté une application dans chaque travail que j'exerce et la minutie du travail m'a beaucoup plus.</text:p>
      <text:p text:style-name="P86"/>
      <text:p text:style-name="Standard"/>
      <text:p text:style-name="P87">Langues Parlées</text:p>
      <text:p text:style-name="P88"/>
      <text:p text:style-name="P89">-Français</text:p>
      <text:p text:style-name="P90">-Angla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fr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e-Ryam</meta:initial-creator>
    <dc:creator>Francais</dc:creator>
    <meta:creation-date>2016-09-15T18:57:00Z</meta:creation-date>
    <dc:date>2016-11-11T16:40:00Z</dc:date>
    <meta:template xlink:href="Normal" xlink:type="simple"/>
    <meta:editing-cycles>2</meta:editing-cycles>
    <meta:editing-duration>PT90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8" meta:character-count="3064" meta:row-count="21" meta:non-whitespace-character-count="2612"/>
  </office:meta>
</office:document-meta>
</file>